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16 Burgemeester Baron van Voorst tot Voorstweg (sectie F 6835) te Tilburg, kappen van 4 bomen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16 - I - Burgemeester Baron van Voorst tot Voorstweg (sectie F 68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5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16 Burgemeester Baron van Voorst tot Voorstweg (sectie F 6835) te Tilburg, kappen van 4 bomen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54</meta:user-defined>
    <meta:user-defined meta:name="OVERHEIDop.GmbID/DC.identifier">gmb-2018-156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Z</meta:user-defined>
    <meta:user-defined meta:name="OVERHEIDop.woonplaats">Tilburg</meta:user-defined>
    <meta:user-defined meta:name="OVERHEIDop.straatnaam">Burgemeester Baron van Voorst tot Voorst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53 398375</meta:user-defined>
    <meta:user-defined meta:name="OVERHEIDop.versieInformatie"/>
  </office:meta>
</office:document-meta>
</file>