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2 Nieuwstraat 3 22 te Tilburg, kappen van 1 boom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2 - I - Nieuwstraat 3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2 Nieuwstraat 3 22 te Tilburg, kappen van 1 boom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3</meta:user-defined>
    <meta:user-defined meta:name="OVERHEIDop.GmbID/DC.identifier">gmb-2018-156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S 3 19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3 395754</meta:user-defined>
    <meta:user-defined meta:name="OVERHEIDop.versieInformatie"/>
  </office:meta>
</office:document-meta>
</file>