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18: verleende omgevingsvergunning, Kerkdijk 4, Made (W-2018-0318)</text:p>
      <text:section text:name="zakelijke-mededeling_id1-3-2" text:style-name="zakelijke-mededeling">
        <text:section text:name="zakelijke-mededeling-tekst_id1-3-2-1" text:style-name="zakelijke-mededeling-tekst">
          <text:section text:name="tekst_id1-3-2-1-1" text:style-name="tekst">
            <text:p text:style-name="common-al">Het kappen van 17 bomen op het zijerf.</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6651</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51</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51</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9 - 2018: verleende omgevingsvergunning, Kerkdijk 4, Made (W-2018-03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651</meta:user-defined>
    <meta:user-defined meta:name="OVERHEIDop.GmbID/DC.identifier">gmb-2018-156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XC 4</meta:user-defined>
    <meta:user-defined meta:name="OVERHEIDop.woonplaats">Made</meta:user-defined>
    <meta:user-defined meta:name="OVERHEIDop.straatnaam">Kerkdijk</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2896 410208</meta:user-defined>
    <meta:user-defined meta:name="OVERHEIDop.versieInformatie"/>
  </office:meta>
</office:document-meta>
</file>