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ranenpool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okderem vam asbesthoudende materialen uit steenfabriek Poriso op het adres Kranenpool 4  te Brunssum.</text:p>
            <text:p text:style-name="common-al">Dossiernummer: 18008</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6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ranenpool 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65</meta:user-defined>
    <meta:user-defined meta:name="OVERHEIDop.GmbID/DC.identifier">gmb-2018-1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4</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694 328263</meta:user-defined>
    <meta:user-defined meta:name="OVERHEIDop.versieInformatie"/>
  </office:meta>
</office:document-meta>
</file>