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omweg 7: NOODKAP: Verleende omgevingsvergunning, kappen van 1 populier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omweg 7, kappen van 1 populier, ZKW1807867, verzenddatum 09-07-2018</text:p>
            <text:p text:style-name="common-al"/>
            <text:p text:style-name="last-al">Tegen een noodkap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5664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4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4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omweg 7: NOODKAP: Verleende omgevingsvergunning, kappen van 1 populier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649</meta:user-defined>
    <meta:user-defined meta:name="OVERHEIDop.GmbID/DC.identifier">gmb-2018-1566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5DM</meta:user-defined>
    <meta:user-defined meta:name="OVERHEIDop.woonplaats">Wageningen</meta:user-defined>
    <meta:user-defined meta:name="OVERHEIDop.straatnaam">Zoomweg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5617 444178</meta:user-defined>
    <meta:user-defined meta:name="OVERHEIDop.versieInformatie"/>
  </office:meta>
</office:document-meta>
</file>