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vangen van een luifel door markiezen Dorpsstraat 50 te Elst</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gemeente een aanvraag ontvangen voor het vervangen van een luifel door markiezen aan de Dorpsstraat 50 te Elst. De aanvraag is geregistreerd onder zaaknummer HOV-18-15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664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4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4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vangen van een luifel door markiezen Dorpsstraat 50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6648</meta:user-defined>
    <meta:user-defined meta:name="OVERHEIDop.GmbID/DC.identifier">gmb-2018-156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EM 5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473 436796</meta:user-defined>
    <meta:user-defined meta:name="OVERHEIDop.versieInformatie"/>
  </office:meta>
</office:document-meta>
</file>