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eester Cornelisstraat 130, 2018-04371, bouwen dakopbouw, ontheffing handelen in strijd met regels ruimtelijke ordening, verzonden 17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664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4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eester Cornelisstraat 130, 2018-04371, bouwen dakopbouw, ontheffing handelen in strijd met regels ruimtelijke ordening, verzonden 17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47</meta:user-defined>
    <meta:user-defined meta:name="OVERHEIDop.GmbID/DC.identifier">gmb-2018-156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DL 130</meta:user-defined>
    <meta:user-defined meta:name="OVERHEIDop.woonplaats">Haarlem</meta:user-defined>
    <meta:user-defined meta:name="OVERHEIDop.straatnaam">Meester Corneli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09 489905</meta:user-defined>
    <meta:user-defined meta:name="OVERHEIDop.versieInformatie"/>
  </office:meta>
</office:document-meta>
</file>