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Westerdiep 11-16, het bouwen van 6 wonin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16 juli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Nieuw-Buinen</text:span>
          </text:p>
            <text:p text:style-name="common-al">Westerdiep 11-16, </text:p>
            <text:p text:style-name="common-al">het bouwen van 6 woningen, (8185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6645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4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4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Westerdiep 11-16, het bouwen van 6 woning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645</meta:user-defined>
    <meta:user-defined meta:name="OVERHEIDop.GmbID/DC.identifier">gmb-2018-1566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KL 11</meta:user-defined>
    <meta:user-defined meta:name="OVERHEIDop.woonplaats">Nieuw-Buinen</meta:user-defined>
    <meta:user-defined meta:name="OVERHEIDop.straatnaam">West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962 554355</meta:user-defined>
    <meta:user-defined meta:name="OVERHEIDop.versieInformatie"/>
  </office:meta>
</office:document-meta>
</file>