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ckerstraat 1, 2018-04019, bouwen dakopbouw, ontheffing handelen in strijd met regels ruimtelijke ordening, verzonden 16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64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eckerstraat 1, 2018-04019, bouwen dakopbouw, ontheffing handelen in strijd met regels ruimtelijke ordening, verzonden 16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41</meta:user-defined>
    <meta:user-defined meta:name="OVERHEIDop.GmbID/DC.identifier">gmb-2018-156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P 1</meta:user-defined>
    <meta:user-defined meta:name="OVERHEIDop.woonplaats">Haarlem</meta:user-defined>
    <meta:user-defined meta:name="OVERHEIDop.straatnaam">Deck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379 489868</meta:user-defined>
    <meta:user-defined meta:name="OVERHEIDop.versieInformatie"/>
  </office:meta>
</office:document-meta>
</file>