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400m achter Zuiderdiep 176 , het plaatsen van een hekwerk rond een nieuw aan te leggen mestbass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6-07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2e exloërmond</text:span>
          </text:p>
            <text:p text:style-name="common-al">400 m achter Zuiderdiep 176 , het plaatsen van een hekwerk rond een nieuw aan te leggen mestbassin, 13295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663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3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3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400m achter Zuiderdiep 176 , het plaatsen van een hekwerk rond een nieuw aan te leggen mestbassi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639</meta:user-defined>
    <meta:user-defined meta:name="OVERHEIDop.GmbID/DC.identifier">gmb-2018-156639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K 176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710 548342</meta:user-defined>
    <meta:user-defined meta:name="OVERHEIDop.versieInformatie"/>
  </office:meta>
</office:document-meta>
</file>