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niet in behandeling nemen C 4163, 2018-05668, brandveilig gebruik nieuwbouw Duinwijckhal, 13 jul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niet in behandeling te nemen.</text:p>
            <text:p text:style-name="common-al">Bezwaarmogelijkheid</text:p>
            <text:p text:style-name="common-al">Gemotiveerde bezwaarschriften tegen bovengenoemde besluiten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6637</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637</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637</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niet in behandeling nemen C 4163, 2018-05668, brandveilig gebruik nieuwbouw Duinwijckhal, 13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637</meta:user-defined>
    <meta:user-defined meta:name="OVERHEIDop.GmbID/DC.identifier">gmb-2018-1566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BT</meta:user-defined>
    <meta:user-defined meta:name="OVERHEIDop.woonplaats">Haarlem</meta:user-defined>
    <meta:user-defined meta:name="OVERHEIDop.straatnaam">Badmintonpad</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169 490082</meta:user-defined>
    <meta:user-defined meta:name="OVERHEIDop.versieInformatie"/>
  </office:meta>
</office:document-meta>
</file>