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Westerlaan 9-9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Gesplitst adres:</text:span>
          </text:p>
            <text:p text:style-name="common-al">Op grond van artikel 108 van de gemeentewet, artikel 2 en 3 van de “Verordening naamgeving en nummering 2012” en artikel 6 van de wet “Basisregistratie adressen en gebouwen” heeft het college het (de) volgende adres(sen) gesplitst:</text:p>
            <text:p text:style-name="common-al">
            <text:span text:style-name="nadrukvet">
              <text:span text:style-name="nadrukvet">Westerlaan 9                8011 CA           (Bijeenkomstfunctie, Kantoorfunctie)              </text:span>
            </text:span>
          </text:p>
            <text:p text:style-name="common-al">
            <text:span text:style-name="nadrukvet">Gesplitst in</text:span>
          </text:p>
            <text:p text:style-name="common-al">
            <text:span text:style-name="nadrukvet">
              <text:span text:style-name="nadrukvet">Westerlaan 9                8011 CA           (Kantoorfunctie)                      </text:span>
            </text:span>
          </text:p>
            <text:p text:style-name="common-al">
            <text:span text:style-name="nadrukvet">
              <text:span text:style-name="nadrukvet">Westerlaan 9A             8011 CA           (Bijeenkomstfunctie, Kantoorfunctie)</text:span>
            </text:span>
          </text:p>
            <text:p text:style-name="common-al">Datum besluit: 17 JULI 2018</text:p>
            <text:p text:style-name="common-al">Kenmerk besluit: 51646-2018/EV/H</text:p>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dan wel bij de burgemeester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56635</text:span><text:line-break/><text:date style:data-style-name="dag" text:fixed="true" text:date-value="2018-07-20"/><text:line-break/><text:date style:data-style-name="jaar" text:fixed="true" text:date-value="2018-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6635</text:span><text:date style:data-style-name="nicedate" text:fixed="true" text:date-value="2018-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6635</text:span><text:date style:data-style-name="nicedate" text:fixed="true" text:date-value="2018-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Zwolle – Kennisgeving huisnummerbesluit Westerlaan 9-9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0</meta:user-defined>
    <meta:user-defined meta:name="OVERHEIDop.publicationIssue">156635</meta:user-defined>
    <meta:user-defined meta:name="OVERHEIDop.GmbID/DC.identifier">gmb-2018-15663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CB</meta:user-defined>
    <meta:user-defined meta:name="OVERHEIDop.woonplaats">Zwolle</meta:user-defined>
    <meta:user-defined meta:name="OVERHEIDop.straatnaam">Westerlaan</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op.externeBijlage">bijlage Westerlaan 9|exb-2018-45628</meta:user-defined>
    <meta:user-defined meta:name="OVERHEID.EPSG28992/DC.spatial">202602 502367</meta:user-defined>
    <meta:user-defined meta:name="OVERHEIDop.versieInformatie"/>
  </office:meta>
</office:document-meta>
</file>