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niet in behandeling nemen Koninginneweg 107, 2018-05421, nood kapvergunning, verzonden 16 jul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niet in behandeling te nemen.</text:p>
            <text:p text:style-name="common-al">Bezwaarmogelijkheid</text:p>
            <text:p text:style-name="common-al">Gemotiveerde bezwaarschriften tegen bovengenoemde besluiten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3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3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niet in behandeling nemen Koninginneweg 107, 2018-05421, nood kapvergunning, verzonden 1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34</meta:user-defined>
    <meta:user-defined meta:name="OVERHEIDop.GmbID/DC.identifier">gmb-2018-1566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M 107</meta:user-defined>
    <meta:user-defined meta:name="OVERHEIDop.woonplaats">Haarlem</meta:user-defined>
    <meta:user-defined meta:name="OVERHEIDop.straatnaam">Koninginn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9 487507</meta:user-defined>
    <meta:user-defined meta:name="OVERHEIDop.versieInformatie"/>
  </office:meta>
</office:document-meta>
</file>