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nieuwen van de beschoeiing op het perceel Kerkebuurt 216 te Berkhout</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een omgevingsvergunning voor Het vernieuwen van de beschoeiing op het perceel Kerkebuurt 216 te Berkhout. De aanvraag is geregistreerd onder zaaknummer 2018-HZ-03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663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nieuwen van de beschoeiing op het perceel Kerkebuurt 216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56631</meta:user-defined>
    <meta:user-defined meta:name="OVERHEIDop.GmbID/DC.identifier">gmb-2018-15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J 2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966 516946</meta:user-defined>
    <meta:user-defined meta:name="OVERHEID.EPSG28992/DC.spatial">127966.48 516960.15</meta:user-defined>
    <meta:user-defined meta:name="OVERHEIDop.versieInformatie"/>
  </office:meta>
</office:document-meta>
</file>