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mgevingsvergunning voor het kappen van een boom op het adres Groot Haesebroekseweg 37A - Groot Haesebroekseweg 3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2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mgevingsvergunning voor het kappen van een boom op het adres Groot Haesebroekseweg 37A - Groot Haesebroekseweg 37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63</meta:user-defined>
    <meta:user-defined meta:name="OVERHEIDop.GmbID/DC.identifier">gmb-2018-15663</meta:user-defined>
    <meta:user-defined meta:name="OVERHEID.TaxonomieBeleidsagenda/OVERHEID.category">Recht | Organisatie en beleid</meta:user-defined>
    <meta:user-defined meta:name="OVERHEIDop.referentienummer">Z/18/017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D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27 460392</meta:user-defined>
    <meta:user-defined meta:name="OVERHEIDop.versieInformatie"/>
  </office:meta>
</office:document-meta>
</file>