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13751 - Koningstraat 2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overkapping en vervangen van coniferen haag door schutting</text:p>
            <text:p text:style-name="tussenkopcur">Locatie : Koningstraat 25 te Ewijk</text:p>
            <text:p text:style-name="tussenkopcur">Datum besluit : 18 juli 2018</text:p>
            <text:p text:style-name="tussenkopcur">Datum verzending : 18 juli 2018</text:p>
            <text:p text:style-name="tussenkopcur">Zaaknummer ODRN: W.Z18.104216.01</text:p>
            <text:p text:style-name="tussenkopcur"/>
            <text:p text:style-name="tussenkopcur"/>
            <text:p text:style-name="tussenkopcur"/>
            <text:p text:style-name="tussenkopcur">Bezwaar<text:a xlink:href="https://drop.overheid.nl/NieuwePublicatie" xlink:type="simple">https://drop.overheid.nl/NieuwePublicatie</text:a></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18</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62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2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2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13751 - Koningstraat 2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29</meta:user-defined>
    <meta:user-defined meta:name="OVERHEIDop.GmbID/DC.identifier">gmb-2018-156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J 25</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47 430550</meta:user-defined>
    <meta:user-defined meta:name="OVERHEIDop.versieInformatie"/>
  </office:meta>
</office:document-meta>
</file>