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alandkade ongenummerd ter hoogte van nummer 6 tot en met kruising Waldorp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iepen en 1 sierkers (stamomtrekken 44 - 113 cm), staande langs de kademuur van Calandkade ongenummerd ter hoogte van nummer 6 tot en met kruising Waldorpstraat alsmede het herplanten van 29 platanen</text:p>
            <text:p text:style-name="common-al"/>
            <text:p text:style-name="common-al">Ons kenmerk: 20180724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Calandkade ongenummerd ter hoogte van nummer 6 tot en met kruising Waldorpstraat</text:p>
            <text:p text:style-name="tussenkopcur">
            <text:span text:style-name="nadrukvet">Datum bekendmaking besluit:</text:span>
          </text:p>
            <text:p text:style-name="common-al">18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62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2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2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Calandkade ongenummerd ter hoogte van nummer 6 tot en met kruising Waldorpstraat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624</meta:user-defined>
    <meta:user-defined meta:name="OVERHEIDop.GmbID/DC.identifier">gmb-2018-156624</meta:user-defined>
    <meta:user-defined meta:name="OVERHEID.TaxonomieBeleidsagenda/OVERHEID.category">Ruimte en infrastructuur | Organisatie en beleid</meta:user-defined>
    <meta:user-defined meta:name="DCTERMS.abstract">Het kappen van 2 iepen en 1 sierkers (stamomtrekken 44 - 113 cm), staande langs de kademuur van Calandkade ongenummerd ter hoogte van nummer 6 tot en met kruising Waldorpstraat alsmede het herplanten van 29 platanen. Deze bekendmaking bevat de activiteit(en): kappen.</meta:user-defined>
    <meta:user-defined meta:name="OVERHEIDop.referentienummer">201807244/681642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AA 17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014998-v1-BM 180718 201807244 Calan...|exb-2018-45627</meta:user-defined>
    <meta:user-defined meta:name="OVERHEID.EPSG28992/DC.spatial">81168.78 452856.805</meta:user-defined>
    <meta:user-defined meta:name="OVERHEIDop.versieInformatie"/>
  </office:meta>
</office:document-meta>
</file>