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41 te Nijmegen: slopen van het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8</text:p>
            <text:p text:style-name="common-al">
            <text:span text:style-name="nadrukvet">Omschrijving: </text:span>slopen van het gebouw (Staddijk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9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B3F54E-87A0-4E08-B5FB-77FF84B6EF73" xlink:type="simple">http://www.nijmegen.nl/vergunningpagina/?guid=A7B3F54E-87A0-4E08-B5FB-77FF84B6EF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62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2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2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41 te Nijmegen: slopen van het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21</meta:user-defined>
    <meta:user-defined meta:name="OVERHEIDop.GmbID/DC.identifier">gmb-2018-156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89.44 424294.22</meta:user-defined>
    <meta:user-defined meta:name="OVERHEIDop.versieInformatie"/>
  </office:meta>
</office:document-meta>
</file>