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0 populieren, Noordervaart 58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B5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58 A Stompetoren</text:span>: het kappen van 70 populieren </text:p>
            <text:p text:style-name="common-al">Datum ontvangst: 15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0 populieren, Noordervaart 58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62</meta:user-defined>
    <meta:user-defined meta:name="OVERHEIDop.GmbID/DC.identifier">gmb-2018-15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HB 58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134 513730</meta:user-defined>
    <meta:user-defined meta:name="OVERHEIDop.versieInformatie"/>
  </office:meta>
</office:document-meta>
</file>