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fred Hitchcockstr-Sergio Leonestr-Ingmar Bergmanpark Nijmegen - Zuiderveld: bouw 30 grondgebonden woningen waarvan 8 hoekwoningen en 22 tussenwoningen in plangebie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8</text:p>
            <text:p text:style-name="common-al">
            <text:span text:style-name="nadrukvet">Omschrijving: </text:span>bouw 30 grondgebonden woningen waarvan 8 hoekwoningen en 22 tussenwoningen in plangebied (Alfred Hitchcockstr-Sergio Leonestr-Ingmar Bergmanpark Nijmegen - Zuiderveld)</text:p>
            <text:p text:style-name="common-al">
            <text:span text:style-name="nadrukvet">Activiteiten: </text:span>Bouwen; Uitwegen; </text:p>
            <text:p text:style-name="common-al">
            <text:span text:style-name="nadrukvet">Zaaknummer: </text:span>W.Z18.103419.01</text:p>
            <text:p text:style-name="common-al">
            <text:span text:style-name="nadrukvet">Product: </text:span>omgevingsvergunning</text:p>
            <text:p text:style-name="common-al">
            <text:span text:style-name="nadrukvet">Ontvangst: </text:span>23-03-2018</text:p>
            <text:p text:style-name="common-al">
            <text:span text:style-name="nadrukvet">Verlengingsbesluit verzonden: </text:span>15-05-2018</text:p>
            <text:p text:style-name="common-al">
            <text:span text:style-name="nadrukvet">Definitieve beschikking verzonden: </text:span>18-07-2018</text:p>
            <text:p text:style-name="common-al">
            <text:span text:style-name="nadrukvet">Definitieve beschikking ter inzage gelegd: </text:span>20-07-2018</text:p>
            <text:p text:style-name="common-al">
            <text:span text:style-name="nadrukvet">Einddatum bezwaartermijn: </text:span>29-08-2018</text:p>
            <text:p text:style-name="common-al"/>
            <text:p text:style-name="common-al">
            <text:span text:style-name="nadrukvet">Soort: </text:span>Vergunning verleend</text:p>
            <text:p text:style-name="common-al">
            <text:span text:style-name="nadrukvet">Uw mogelijkheid: </text:span>U kunt een bezwaar indienen. Dit kan van 19 juli 2018 tot en met 2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A8B876-E1D1-4F6A-816D-B39304A0D9E8" xlink:type="simple">http://www.nijmegen.nl/vergunningpagina/?guid=A9A8B876-E1D1-4F6A-816D-B39304A0D9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61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fred Hitchcockstr-Sergio Leonestr-Ingmar Bergmanpark Nijmegen - Zuiderveld: bouw 30 grondgebonden woningen waarvan 8 hoekwoningen en 22 tussenwoningen in plangebie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19</meta:user-defined>
    <meta:user-defined meta:name="OVERHEIDop.GmbID/DC.identifier">gmb-2018-15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25.673 432673.325</meta:user-defined>
    <meta:user-defined meta:name="OVERHEIDop.versieInformatie"/>
  </office:meta>
</office:document-meta>
</file>