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sectie H perceelnrs 1364 1365 te Lent - Kavel 30-31: bouw van een vrij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bouw van een vrijstaand woonhuis (Murciastraat sectie H perceelnrs 1364 1365 te Lent - Kavel 30-31)</text:p>
            <text:p text:style-name="common-al">
            <text:span text:style-name="nadrukvet">Activiteiten: </text:span>Bouwen; Afwijken Bestemmingsplan; </text:p>
            <text:p text:style-name="common-al">
            <text:span text:style-name="nadrukvet">Zaaknummer: </text:span>W.Z18.106302.01</text:p>
            <text:p text:style-name="common-al">
            <text:span text:style-name="nadrukvet">Product: </text:span>omgev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AA73E3-315D-4FB2-BA22-5E8FF53D12CB" xlink:type="simple">http://www.nijmegen.nl/vergunningpagina/?guid=2CAA73E3-315D-4FB2-BA22-5E8FF53D12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61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sectie H perceelnrs 1364 1365 te Lent - Kavel 30-31: bouw van een vrij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16</meta:user-defined>
    <meta:user-defined meta:name="OVERHEIDop.GmbID/DC.identifier">gmb-2018-15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10</meta:user-defined>
    <meta:user-defined meta:name="OVERHEID.PostcodeHuisnummer/OVERHEIDop.postcodeHuisnummer">6663NG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4.103 431052.545</meta:user-defined>
    <meta:user-defined meta:name="OVERHEID.EPSG28992/DC.spatial">187740.466 431041.796</meta:user-defined>
    <meta:user-defined meta:name="OVERHEIDop.versieInformatie"/>
  </office:meta>
</office:document-meta>
</file>