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bedrijfsruimte begane grond tot appartement, Hommerterweg 7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rbouwen van de bedrijfsruimte begane grond tot appartement, Hommerterweg 7, 6431 EP te Hoensbroek (datum </text:span>
            <text:span text:style-name="nadrukvet">aanvraag </text:span>
            <text:span text:style-name="nadrukvet">04-07-2018</text:span>
            <text:span text:style-name="nadrukvet">, dossiernummer 664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6612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12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bedrijfsruimte begane grond tot appartement, Hommerterweg 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12</meta:user-defined>
    <meta:user-defined meta:name="OVERHEIDop.GmbID/DC.identifier">gmb-2018-1566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EP 7</meta:user-defined>
    <meta:user-defined meta:name="OVERHEIDop.woonplaats">Hoensbroek</meta:user-defined>
    <meta:user-defined meta:name="OVERHEIDop.straatnaam">Hommerterwe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504 326897</meta:user-defined>
    <meta:user-defined meta:name="OVERHEIDop.versieInformatie"/>
  </office:meta>
</office:document-meta>
</file>