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en het plaatsen van een berging, Rechtestraat 158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H15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chtestraat 158 De Rijp</text:span>: het vergroten van een woning en het plaatsen van een berging </text:p>
            <text:p text:style-name="common-al">Datum ontvangst: 15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6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 en het plaatsen van een berging, Rechtestraat 158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61</meta:user-defined>
    <meta:user-defined meta:name="OVERHEIDop.GmbID/DC.identifier">gmb-2018-15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H 158</meta:user-defined>
    <meta:user-defined meta:name="OVERHEIDop.woonplaats">De Rijp</meta:user-defined>
    <meta:user-defined meta:name="OVERHEIDop.straatnaam">Recht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364 508201</meta:user-defined>
    <meta:user-defined meta:name="OVERHEIDop.versieInformatie"/>
  </office:meta>
</office:document-meta>
</file>