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rad 61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aterrad 61, Grootebroek</text:p>
            <text:p text:style-name="common-al">Voor: het plaatsen van een berging </text:p>
            <text:p text:style-name="common-al">Datum ontvangst: 17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660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0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0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rad 61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608</meta:user-defined>
    <meta:user-defined meta:name="OVERHEIDop.GmbID/DC.identifier">gmb-2018-156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CT</meta:user-defined>
    <meta:user-defined meta:name="OVERHEIDop.woonplaats">Grootebroek</meta:user-defined>
    <meta:user-defined meta:name="OVERHEIDop.straatnaam">Waterrad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389 522378</meta:user-defined>
    <meta:user-defined meta:name="OVERHEIDop.versieInformatie"/>
  </office:meta>
</office:document-meta>
</file>