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Restaurant Eetcafé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vergunning verleend voor de aanwezigheid van kansspelautomaten in 2018 in Restaurant Eetcafé Georgio op de locatie Venedie 4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6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Restaurant Eetcafé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607</meta:user-defined>
    <meta:user-defined meta:name="OVERHEIDop.GmbID/DC.identifier">gmb-2018-156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B 4a</meta:user-defined>
    <meta:user-defined meta:name="OVERHEIDop.woonplaats">Enkhuizen</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7 523980</meta:user-defined>
    <meta:user-defined meta:name="OVERHEIDop.versieInformatie"/>
  </office:meta>
</office:document-meta>
</file>