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 Valtherdijk, het organiseren van Feest Valthe 2018,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Valthe</text:p>
            <text:p text:style-name="common-al">Valtherdijk, vergunning verleend voor het organiseren van Feest Valthe 2018 op:</text:p>
            <text:p text:style-name="common-al">vrijdag 31 augustus 2018 van 19.00 uur tot en met zaterdag 1 september 2018 01.00 uur (eindtijd 02.00 uur)</text:p>
            <text:p text:style-name="common-al">zaterdag 1 september 2018 van 11.00 uur tot zondag 2 september 2018 01.00 uur (eindtijd 02.00 uur);</text:p>
            <text:p text:style-name="common-al">zondag 2 september 2018 van 10.00 uur tot 23.00 uur (eindtijd 23.00 uur)</text:p>
            <text:p text:style-name="common-al"/>
            <text:p text:style-name="common-al">
            <text:span text:style-name="nadrukvet">Tijdelijke verkeersmaatregelen</text:span>
          </text:p>
            <text:p text:style-name="common-al">Burgemeester en wethouders hebben besloten tot het instellen van tijdelijke verkeersmaatregelen tijdens Feest Valthe 2018:</text:p>
            <text:p text:style-name="common-al">het afsluiten van de Hoofdstraat vanaf de kruising Weerdingerweg tot de Hol-esstraat te Valthe op vrijdag 31 augustus 2018 van 19.00 uur tot 20.00 uur;</text:p>
            <text:p text:style-name="common-al">het afsluiten van de Hoofdstraat vanaf de kruising Weerdingerweg tot aan de Hol-esstraat te Valthe op zaterdag 1 september 2018 van 11.00 uur tot 16.00 uur;</text:p>
            <text:p text:style-name="common-al">het afsluiten van de gehele Hoofdstraat vanaf de Weerdingerweg tot aan de Linderakkers te Valthe op zondag 3 september 2018 vanaf 07.00 uur tot 17.00 uur;</text:p>
            <text:p text:style-name="common-al">het instellen van een parkeerverbod vanaf de Schuttershof aan beide kanten van de Exloërweg tot aan de rotonde richting Valthermond/Exloo en het laatste gedeelte van de Weerdingerweg te Valthe.</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660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0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0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 Valtherdijk, het organiseren van Feest Valthe 2018,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06</meta:user-defined>
    <meta:user-defined meta:name="OVERHEIDop.GmbID/DC.identifier">gmb-2018-1566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2</meta:user-defined>
    <meta:user-defined meta:name="OVERHEIDop.woonplaats">Valthe</meta:user-defined>
    <meta:user-defined meta:name="OVERHEIDop.straatnaam">Valtherdijk</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7351 541100</meta:user-defined>
    <meta:user-defined meta:name="OVERHEIDop.versieInformatie"/>
  </office:meta>
</office:document-meta>
</file>