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al 1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kap en vergroten   keuken, Erichemsewal 1, 4117 GW in Erichem (17-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richemsewal 1 in Er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60</meta:user-defined>
    <meta:user-defined meta:name="OVERHEIDop.GmbID/DC.identifier">gmb-2018-156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16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W 1</meta:user-defined>
    <meta:user-defined meta:name="OVERHEIDop.woonplaats">Erichem</meta:user-defined>
    <meta:user-defined meta:name="OVERHEIDop.straatnaam">Erichems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948 434201</meta:user-defined>
    <meta:user-defined meta:name="OVERHEIDop.versieInformatie"/>
  </office:meta>
</office:document-meta>
</file>