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briglaan 65, 1852KC, Heiloo, het bouwen van een bijkeuken, 16 juli 2018 (WABO1801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5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briglaan 65, 1852KC, Heiloo, het bouwen van een bijkeuken, 16 juli 2018 (WABO1801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98</meta:user-defined>
    <meta:user-defined meta:name="OVERHEIDop.GmbID/DC.identifier">gmb-2018-15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C 65</meta:user-defined>
    <meta:user-defined meta:name="OVERHEIDop.woonplaats">Heiloo</meta:user-defined>
    <meta:user-defined meta:name="OVERHEIDop.straatnaam">Obrig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44 513094</meta:user-defined>
    <meta:user-defined meta:name="OVERHEIDop.versieInformatie"/>
  </office:meta>
</office:document-meta>
</file>