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Kerkdreef 19 en 21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25 februari 2016 met zaaknummer <text:span text:style-name="nadrukvet">M-GBM160005 </text:span>voor het brandveilig gebruiken van een pand op de locatie <text:span text:style-name="nadrukvet">Kerkdreef 19 en 21 in Axel</text:span>. De melding voor brandveilig gebruik is op 18 jul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>Terneuzen, 25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659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9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9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brandveilig gebruik - Kerkdreef 19 en 21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596</meta:user-defined>
    <meta:user-defined meta:name="OVERHEIDop.GmbID/DC.identifier">gmb-2018-156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GH 2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673.73 365208.41</meta:user-defined>
    <meta:user-defined meta:name="OVERHEIDop.versieInformatie"/>
  </office:meta>
</office:document-meta>
</file>