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inrit, Leon Biessenstraat 1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inrit, Leon Biessenstraat 115, 6418 TL te Heerlen (datum </text:span>
            <text:span text:style-name="nadrukvet">aanvraag </text:span>
            <text:span text:style-name="nadrukvet">10-07-2018</text:span>
            <text:span text:style-name="nadrukvet">, dossiernummer 67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59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inrit, Leon Biessenstraat 1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94</meta:user-defined>
    <meta:user-defined meta:name="OVERHEIDop.GmbID/DC.identifier">gmb-2018-156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115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37 319818</meta:user-defined>
    <meta:user-defined meta:name="OVERHEIDop.versieInformatie"/>
  </office:meta>
</office:document-meta>
</file>