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op de heffing en invordering van leges 2018, gemeente Echt-Su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Echt-Susteren,</text:span>
          </text:p>
            <text:p text:style-name="al">gezien het voorstel van burgemeester en wethouders van Echt-Susteren d.d. 19-6-2018 met BBV nummer 575146;</text:p>
            <text:p text:style-name="al"/>
            <text:p text:style-name="al">gelet op het bepaalde in de artikelen 156, tweede lid, aanhef en onderdeel h, en 229, eerste lid, aanhef en onderdeel b,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in te stemmen met  de Verordening tot 1<text:span text:style-name="sup">e</text:span> wijziging van de Verordening op de heffing en invordering van leges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De tarieventabel behorende bij de Verordening op de heffing en invordering van leges 2018 wordt als volgt gewijzigd:</text:span> <text:span text:style-name="artikel_kop_label"/> </text:p>
            <text:p text:style-name="al">In de tarieventabel 2018 word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Artikel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Tarief</text:p>
                  </table:table-cell>
                  <table:table-cell table:style-name="cell_frame_all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.1.1</text:p>
                  </table:table-cell>
                  <table:table-cell table:style-name="cell_frame_all" table:number-rows-spanned="1" table:number-columns-spanned="1">
                    <text:p text:style-name="table_al">2,927% van de bouwkosten met een minimum bedrag voor   het aspect bouwen van € 50 en een</text:p>
                    <text:p text:style-name="table_al">maximum bedrag van € 100.000.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€           50</text:p>
                    <text:p text:style-name="table_al">€  100.00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minimum bedrag</text:p>
                    <text:p text:style-name="table_al">maximum bedrag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vervangen door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Artikel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Tarief</text:p>
                  </table:table-cell>
                  <table:table-cell table:style-name="cell_frame_all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.1.1</text:p>
                  </table:table-cell>
                  <table:table-cell table:style-name="cell_frame_all" table:number-rows-spanned="1" table:number-columns-spanned="1">
                    <text:p text:style-name="table_al">2,927% van de bouwkosten met een minimum bedrag voor   het aspect bouwen van € 50 en een</text:p>
                    <text:p text:style-name="table_al">maximum bedrag van € 350.000.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€           50</text:p>
                    <text:p text:style-name="table_al">€  350.00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minimum bedrag</text:p>
                    <text:p text:style-name="table_al">maximum bedrag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 en citeerartikel</text:span>
            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ze verordening kan worden aangehaald als de "Eerste wijziging Verordening op de heffing en invordering van leges 2018"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d.d. 5-7-2018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3">
            <text:p><text:span text:style-name="functie">mr. M.M.W.H.Y. Hermans</text:span></text:p>
          </text:section>
          <text:section text:name="ondertekening_id1-3-2-3-4">
            <text:p><text:span text:style-name="functie">griffier</text:span></text:p>
          </text:section>
          <text:section text:name="ondertekening_id1-3-2-3-5">
            <text:p><text:span text:style-name="functie">dr. J.W.M.M.J. Hessels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659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9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9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Verordening op de heffing en invordering van leges 2018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6593</meta:user-defined>
    <meta:user-defined meta:name="OVERHEIDop.GmbID/DC.identifier">gmb-2018-156593</meta:user-defined>
    <meta:user-defined meta:name="OVERHEID.TaxonomieBeleidsagenda/OVERHEID.category">Financiën | Organisatie en beleid</meta:user-defined>
    <meta:user-defined meta:name="OVERHEID.Gemeente/DC.spatial">Echt-Susteren</meta:user-defined>
    <meta:user-defined meta:name="DC.source">artikel 156, eerste lid, van de Gemeentewet;1.0:c:BWBR0005416&amp;artikel=156&amp;lid=1&amp;g=2017-07-01</meta:user-defined>
    <meta:user-defined meta:name="DC.source">artikel 156, tweede lid, van de Gemeentewet;1.0:c:BWBR0005416&amp;artikel=156&amp;lid=2&amp;g=2017-07-01</meta:user-defined>
    <meta:user-defined meta:name="DC.source">artikel 229, eerste lid, van de Gemeentewet;1.0:c:BWBR0005416&amp;artikel=229&amp;lid=1&amp;g=2017-07-01</meta:user-defined>
    <meta:user-defined meta:name="DC.source">artikel 2, tweede lid, van de Paspoortwet;1.0:c:BWBR0005212&amp;artikel=2&amp;lid=2&amp;g=2017-10-01</meta:user-defined>
    <meta:user-defined meta:name="DC.source">artikel 7 van de Gemeentewet;1.0:c:BWBR0005416&amp;artikel=7&amp;g=2017-07-01</meta:user-defined>
    <meta:user-defined meta:name="OVERHEIDop.referentienummer">575146</meta:user-defined>
    <meta:user-defined meta:name="DCTERMS.alternative">Verordening op de heffing en invordering van leges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xs:date/OVERHEIDop.startdatum">2018-07-24</meta:user-defined>
    <meta:user-defined meta:name="OVERHEIDgvop.Informatietype/DC.type">Verordeningen</meta:user-defined>
    <meta:user-defined meta:name="OVERHEID.Gemeente/OVERHEID.authority">Echt-Susteren</meta:user-defined>
    <meta:user-defined meta:name="OVERHEID.Gemeente/DCTERMS.publisher">Echt-Susteren</meta:user-defined>
    <meta:user-defined meta:name="OVERHEIDop.betreftRegeling">CVDR604905_4</meta:user-defined>
    <meta:user-defined meta:name="OVERHEIDop.versieInformatie"/>
  </office:meta>
</office:document-meta>
</file>