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53, 5211 GD, ’s-Hertogenbosch, het aanbrengen van een brandwerend plafo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253, 5211 GD, ’s-Hertogenbosch, het aanbrengen van een brandwerend plafond, bouwen, WB00043275, 1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58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8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53, 5211 GD, ’s-Hertogenbosch, het aanbrengen van een brandwerend plafo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88</meta:user-defined>
    <meta:user-defined meta:name="OVERHEIDop.GmbID/DC.identifier">gmb-2018-156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D 253</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84 410672</meta:user-defined>
    <meta:user-defined meta:name="OVERHEIDop.versieInformatie"/>
  </office:meta>
</office:document-meta>
</file>