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62327 - Schoolstraat 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wijzigen van de gevel</text:p>
            <text:p text:style-name="tussenkopcur">Locatie : Schoolstraat 8 te Malden</text:p>
            <text:p text:style-name="tussenkopcur">Datum besluit : 18 juli 2018</text:p>
            <text:p text:style-name="tussenkopcur">Datum verzending : 18 juli 2018</text:p>
            <text:p text:style-name="tussenkopcur">Zaaknummer ODRN: W.Z18.10361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58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62327 - Schoolstraat 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81</meta:user-defined>
    <meta:user-defined meta:name="OVERHEIDop.GmbID/DC.identifier">gmb-2018-156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8</meta:user-defined>
    <meta:user-defined meta:name="OVERHEIDop.woonplaats">Malden</meta:user-defined>
    <meta:user-defined meta:name="OVERHEIDop.straatnaam">School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23 421685</meta:user-defined>
    <meta:user-defined meta:name="OVERHEIDop.versieInformatie"/>
  </office:meta>
</office:document-meta>
</file>