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ekkerstraat 16a, 2935 X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aanvraag met zaaknummer SXO-20181565 voor een drank- en horecavergunning voor snackbar De Blokhut op/aan de locatie Dekkerstraat 16a, 2935 XC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58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8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8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Dekkerstraat 16a, 2935 XC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80</meta:user-defined>
    <meta:user-defined meta:name="OVERHEIDop.GmbID/DC.identifier">gmb-2018-156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D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84.4 438501.65</meta:user-defined>
    <meta:user-defined meta:name="OVERHEIDop.versieInformatie"/>
  </office:meta>
</office:document-meta>
</file>