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6,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 januari 2018 hebben verleend:</text:p>
            <text:p text:style-name="common-al">Stationsstraat 6, Oudelande, het verbouwen van een schuur tot woning met werkplaats en showroom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65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6, Oudel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58</meta:user-defined>
    <meta:user-defined meta:name="OVERHEIDop.GmbID/DC.identifier">gmb-2018-15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6AR 6</meta:user-defined>
    <meta:user-defined meta:name="OVERHEIDop.woonplaats">Oudelande</meta:user-defined>
    <meta:user-defined meta:name="OVERHEIDop.straatnaam">Stations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371 381475</meta:user-defined>
    <meta:user-defined meta:name="OVERHEIDop.versieInformatie"/>
  </office:meta>
</office:document-meta>
</file>