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J. Troelstrastraat 1 te Veghel</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op locatie Mr. P.J. Troelstrastraat 1 te Veghel. De aanvraag is geregistreerd onder zaaknummer OV-2018-0547.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57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7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7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r. P.J. Troelstrastraat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79</meta:user-defined>
    <meta:user-defined meta:name="OVERHEIDop.GmbID/DC.identifier">gmb-2018-15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CT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98 402690</meta:user-defined>
    <meta:user-defined meta:name="OVERHEIDop.versieInformatie"/>
  </office:meta>
</office:document-meta>
</file>