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79 , het wijzigen van het gebruik van agrarisch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6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379 , het wijzigen van het gebruik van agrarisch naar wonen, 13397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57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379 , het wijzigen van het gebruik van agrarisch naar wo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78</meta:user-defined>
    <meta:user-defined meta:name="OVERHEIDop.GmbID/DC.identifier">gmb-2018-156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S 379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912 545047</meta:user-defined>
    <meta:user-defined meta:name="OVERHEIDop.versieInformatie"/>
  </office:meta>
</office:document-meta>
</file>