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6, 5211 VB, ’s-Hertogenbosch, het bouwen van een stalen buitentrap in de patio van de mengfabriek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ramkade 26, 5211 VB, ’s-Hertogenbosch, het bouwen van een stalen buitentrap in de patio van de mengfabriek, bouwen, rijksmonumenten, WB00043105, 17-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57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7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7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mkade 26, 5211 VB, ’s-Hertogenbosch, het bouwen van een stalen buitentrap in de patio van de mengfabriek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77</meta:user-defined>
    <meta:user-defined meta:name="OVERHEIDop.GmbID/DC.identifier">gmb-2018-156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B 24</meta:user-defined>
    <meta:user-defined meta:name="OVERHEIDop.woonplaats">'s-Hertogenbosch</meta:user-defined>
    <meta:user-defined meta:name="OVERHEIDop.straatnaam">Tram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04 411913</meta:user-defined>
    <meta:user-defined meta:name="OVERHEIDop.versieInformatie"/>
  </office:meta>
</office:document-meta>
</file>