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21a in Westerhoven, bouwen van een woning (fase 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807</text:p>
            <text:p text:style-name="common-al">Omschrijving: Dorpstraat 21a in Westerhoven, bouwen van een woning (fase 2)</text:p>
            <text:p text:style-name="common-al">Dit besluit ligt vanaf 19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57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7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57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traat 21a in Westerhoven, bouwen van een woning (fase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575</meta:user-defined>
    <meta:user-defined meta:name="OVERHEIDop.GmbID/DC.identifier">gmb-2018-156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D 3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658.07 371370.25</meta:user-defined>
    <meta:user-defined meta:name="OVERHEIDop.versieInformatie"/>
  </office:meta>
</office:document-meta>
</file>