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en het realiseren van een uitweg, Unesco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 en het realiseren van een uitweg, Unescostraat 25, 6414 NV te Heerlen (datum </text:span>
            <text:span text:style-name="nadrukvet">aanvraag </text:span>
            <text:span text:style-name="nadrukvet">06-07-2018</text:span>
            <text:span text:style-name="nadrukvet">, dossiernummer 55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57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 en het realiseren van een uitweg, Unesco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74</meta:user-defined>
    <meta:user-defined meta:name="OVERHEIDop.GmbID/DC.identifier">gmb-2018-15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5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2 326214</meta:user-defined>
    <meta:user-defined meta:name="OVERHEIDop.versieInformatie"/>
  </office:meta>
</office:document-meta>
</file>