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Oterlekerweg 3-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3-5 Stompetoren</text:span>: het kappen van 7 bomen </text:p>
            <text:p text:style-name="common-al">Datum ontvangst: 1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Oterlekerweg 3-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57</meta:user-defined>
    <meta:user-defined meta:name="OVERHEIDop.GmbID/DC.identifier">gmb-2018-15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616 514063</meta:user-defined>
    <meta:user-defined meta:name="OVERHEIDop.versieInformatie"/>
  </office:meta>
</office:document-meta>
</file>