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woudseweg 7, het aanleggen van een was- en tankplaat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18 een aanvraag omgevingsvergunning ontvangen voor het aanleggen van een was- en tankplaats, activiteit 1,2 op de locatie Groenewoudseweg 7. De aanvraag heeft dossiernummer 18Z0002701.</text:p>
            <text:p text:style-name="common-al"/>
            <text:p text:style-name="common-al"> Ter inzage</text:p>
            <text:p text:style-name="common-al">De stukken liggen vanaf 25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656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woudseweg 7, het aanleggen van een was- en tankplaat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567</meta:user-defined>
    <meta:user-defined meta:name="OVERHEIDop.GmbID/DC.identifier">gmb-2018-156567</meta:user-defined>
    <meta:user-defined meta:name="OVERHEID.TaxonomieBeleidsagenda/OVERHEID.category">Ruimte en infrastructuur | Organisatie en beleid</meta:user-defined>
    <meta:user-defined meta:name="OVERHEIDop.referentienummer">18Z0002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45 479605</meta:user-defined>
    <meta:user-defined meta:name="OVERHEIDop.versieInformatie"/>
  </office:meta>
</office:document-meta>
</file>