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5, 7 en 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18 met zaaknummer <text:span text:style-name="nadrukvet">M-SLM180207 </text:span>voor het verwijderen van asbest op de locatie <text:span text:style-name="nadrukvet">Lingestraat 5, 7 en 9 in Terneuzen</text:span>. De sloopmelding is op 18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5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ingestraat 5, 7 en 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64</meta:user-defined>
    <meta:user-defined meta:name="OVERHEIDop.GmbID/DC.identifier">gmb-2018-156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P 5</meta:user-defined>
    <meta:user-defined meta:name="OVERHEID.PostcodeHuisnummer/OVERHEIDop.postcodeHuisnummer">4535ER 8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30 370492.02</meta:user-defined>
    <meta:user-defined meta:name="OVERHEID.EPSG28992/DC.spatial">48126.42 370488.29</meta:user-defined>
    <meta:user-defined meta:name="OVERHEID.EPSG28992/DC.spatial">48122.48 370484.27</meta:user-defined>
    <meta:user-defined meta:name="OVERHEIDop.versieInformatie"/>
  </office:meta>
</office:document-meta>
</file>