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330 , het plaatsen van een machine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6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Zuiderdiep 330 , het plaatsen van een machineberging, 13273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656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6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6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330 , het plaatsen van een machine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60</meta:user-defined>
    <meta:user-defined meta:name="OVERHEIDop.GmbID/DC.identifier">gmb-2018-15656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S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196 545033</meta:user-defined>
    <meta:user-defined meta:name="OVERHEIDop.versieInformatie"/>
  </office:meta>
</office:document-meta>
</file>