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7 woningen (fase 4 t/m 6), Sectie G perceelnr. 6963 (kavel 19 t/m 30 en 46 t/m 50 Nicolaas Beet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17 woningen (fase 4 t/m 6), Sectie G perceelnr. 6963 (kavel 19 t/m 30 en 46 t/m 50 Nicolaas Beetstraat) Heerlen (datum </text:span>
            <text:span text:style-name="nadrukvet">aanvraag </text:span>
            <text:span text:style-name="nadrukvet">29-06-2018</text:span>
            <text:span text:style-name="nadrukvet">, dossiernummer 660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55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17 woningen (fase 4 t/m 6), Sectie G perceelnr. 6963 (kavel 19 t/m 30 en 46 t/m 50 Nicolaas Beet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56</meta:user-defined>
    <meta:user-defined meta:name="OVERHEIDop.GmbID/DC.identifier">gmb-2018-15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