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11a , het plaatsen van een winkelwagen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3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Grote Brink 11a , het plaatsen van een winkelwagenoverkapping, 13259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655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5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5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 11a , het plaatsen van een winkelwagenoverkap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55</meta:user-defined>
    <meta:user-defined meta:name="OVERHEIDop.GmbID/DC.identifier">gmb-2018-156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K 11a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57 549414</meta:user-defined>
    <meta:user-defined meta:name="OVERHEIDop.versieInformatie"/>
  </office:meta>
</office:document-meta>
</file>