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landseweg 3,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reguliere aanvraag met zaaknummer SXO-20181799 voor een omgevingsvergunning voor het kappen van twee bomen op locatie Oudelandseweg 3, 2935 LC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55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5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5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landseweg 3, 2935 L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53</meta:user-defined>
    <meta:user-defined meta:name="OVERHEIDop.GmbID/DC.identifier">gmb-2018-15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192.5 437257</meta:user-defined>
    <meta:user-defined meta:name="OVERHEIDop.versieInformatie"/>
  </office:meta>
</office:document-meta>
</file>