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26 Willemsbuiten (fase 3 specials sectie Z nr 352) te Tilburg, bouwen van 3 woningen, 1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26 - I - Willemsbuiten (fase 3 specials sectie Z nr 3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5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5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5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26 Willemsbuiten (fase 3 specials sectie Z nr 352) te Tilburg, bouwen van 3 woningen, 1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51</meta:user-defined>
    <meta:user-defined meta:name="OVERHEIDop.GmbID/DC.identifier">gmb-2018-156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4587</meta:user-defined>
    <meta:user-defined meta:name="OVERHEIDop.versieInformatie"/>
  </office:meta>
</office:document-meta>
</file>