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gebreide voorbereidingsprocedure Brabantsehoek 14 te Udenhout Brabantsehoek 14 te Udenhout verandereninrichting verzonden 16 jul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en: </text:p>
            <text:p text:style-name="last-al"/>
            <text:list text:style-name="id1-3-2-1-1-6">
              <text:list-item text:style-override="id1-3-2-1-1-6-1">
                <text:number>1.</text:number>
                <text:p text:style-name="al">Gebiedsbescherming;</text:p>
              </text:list-item>
              <text:list-item text:style-override="id1-3-2-1-1-6-2">
                <text:number>2.</text:number>
                <text:p text:style-name="al">Milieu (omgevingsvergunning beperkte milieutoets); </text:p>
                <text:p text:style-name="al">De aangevraagde vergunning wordt verleend voor de locatie Brabantsehoek 14 te Udenhout.  De procedure is geregistreerd onder zaaknummer Brabantsehoek 14 te Udenhout.</text:p>
                <text:p text:style-name="al"> </text:p>
                <text:p text:style-name="al">De aanvraag, de ontwerpbeschikking en de bijbehorende stukken liggen met ingang van 23 juli 2018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54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4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4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Brabantsehoek 14 te Udenhout Brabantsehoek 14 te Udenhout verandereninrichting verzonden 1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6546</meta:user-defined>
    <meta:user-defined meta:name="OVERHEIDop.GmbID/DC.identifier">gmb-2018-156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NM 14</meta:user-defined>
    <meta:user-defined meta:name="OVERHEIDop.woonplaats">Udenhout</meta:user-defined>
    <meta:user-defined meta:name="OVERHEIDop.straatnaam">Brabantsehoek</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9663 402398</meta:user-defined>
    <meta:user-defined meta:name="OVERHEIDop.versieInformatie"/>
  </office:meta>
</office:document-meta>
</file>