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1327 Korvelseweg 209 te Tilburg, verbouwen van een winkel-woonhuis tot winkel en 2 appartementen, 16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20180719 - Z-HZ_WABO-2018-01327 - V - Korvelseweg 20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542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42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42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1327 Korvelseweg 209 te Tilburg, verbouwen van een winkel-woonhuis tot winkel en 2 appartementen, 16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542</meta:user-defined>
    <meta:user-defined meta:name="OVERHEIDop.GmbID/DC.identifier">gmb-2018-1565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JE 209</meta:user-defined>
    <meta:user-defined meta:name="OVERHEIDop.woonplaats">Tilburg</meta:user-defined>
    <meta:user-defined meta:name="OVERHEIDop.straatnaam">Korvel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121 395783</meta:user-defined>
    <meta:user-defined meta:name="OVERHEIDop.versieInformatie"/>
  </office:meta>
</office:document-meta>
</file>